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282</text:p>
          </table:table-cell>
          <table:table-cell table:number-columns-repeated="4" table:style-name="ce10"/>
          <table:table-cell office:value-type="string" table:style-name="ce12">
            <text:p>18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" table:style-name="ce17">
            <text:p>1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9:42</text:p>
          </table:table-cell>
          <table:covered-table-cell/>
          <table:table-cell office:value-type="float" office:value="311523.33" table:style-name="ce20">
            <text:p>311523,33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40002:5</text:p>
          </table:table-cell>
          <table:covered-table-cell/>
          <table:table-cell office:value-type="float" office:value="111182.94" table:style-name="ce20">
            <text:p>111182,9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64:327</text:p>
          </table:table-cell>
          <table:covered-table-cell/>
          <table:table-cell office:value-type="float" office:value="44591.8" table:style-name="ce20">
            <text:p>44591,8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2700014:18</text:p>
          </table:table-cell>
          <table:covered-table-cell/>
          <table:table-cell office:value-type="float" office:value="607162.5" table:style-name="ce20">
            <text:p>607162,5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900004:163</text:p>
          </table:table-cell>
          <table:covered-table-cell/>
          <table:table-cell office:value-type="float" office:value="134820" table:style-name="ce20">
            <text:p>13482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0:52</text:p>
          </table:table-cell>
          <table:covered-table-cell/>
          <table:table-cell office:value-type="float" office:value="178877.8" table:style-name="ce20">
            <text:p>178877,8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61:13</text:p>
          </table:table-cell>
          <table:covered-table-cell/>
          <table:table-cell office:value-type="float" office:value="344282.4" table:style-name="ce20">
            <text:p>344282,4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61:152</text:p>
          </table:table-cell>
          <table:covered-table-cell/>
          <table:table-cell office:value-type="float" office:value="576410.9" table:style-name="ce20">
            <text:p>576410,9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6:474</text:p>
          </table:table-cell>
          <table:covered-table-cell/>
          <table:table-cell office:value-type="float" office:value="296198.65999999997" table:style-name="ce20">
            <text:p>296198,6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80</text:p>
          </table:table-cell>
          <table:covered-table-cell/>
          <table:table-cell office:value-type="float" office:value="52267.8" table:style-name="ce20">
            <text:p>52267,8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481</text:p>
          </table:table-cell>
          <table:covered-table-cell/>
          <table:table-cell office:value-type="float" office:value="49105.84" table:style-name="ce20">
            <text:p>49105,8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482</text:p>
          </table:table-cell>
          <table:covered-table-cell/>
          <table:table-cell office:value-type="float" office:value="57994.2" table:style-name="ce20">
            <text:p>57994,2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1100004:10</text:p>
          </table:table-cell>
          <table:covered-table-cell/>
          <table:table-cell office:value-type="float" office:value="351120" table:style-name="ce20">
            <text:p>35112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01:366</text:p>
          </table:table-cell>
          <table:covered-table-cell/>
          <table:table-cell office:value-type="float" office:value="120576" table:style-name="ce20">
            <text:p>12057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2000001:367</text:p>
          </table:table-cell>
          <table:covered-table-cell/>
          <table:table-cell office:value-type="float" office:value="437088" table:style-name="ce20">
            <text:p>437088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2306001:725</text:p>
          </table:table-cell>
          <table:covered-table-cell/>
          <table:table-cell office:value-type="float" office:value="16126.08" table:style-name="ce20">
            <text:p>16126,0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31:504</text:p>
          </table:table-cell>
          <table:covered-table-cell/>
          <table:table-cell office:value-type="float" office:value="278579.07" table:style-name="ce20">
            <text:p>278579,07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700001:917</text:p>
          </table:table-cell>
          <table:covered-table-cell/>
          <table:table-cell office:value-type="float" office:value="127899.84" table:style-name="ce20">
            <text:p>127899,8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7002001:148</text:p>
          </table:table-cell>
          <table:covered-table-cell/>
          <table:table-cell office:value-type="float" office:value="58116" table:style-name="ce20">
            <text:p>5811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0000000:1773</text:p>
          </table:table-cell>
          <table:covered-table-cell/>
          <table:table-cell office:value-type="float" office:value="5428163.9100000001" table:style-name="ce20">
            <text:p>5428163,91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18</text:p>
          </table:table-cell>
          <table:covered-table-cell/>
          <table:table-cell office:value-type="float" office:value="111319972.65000001" table:style-name="ce20">
            <text:p>111319972,6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11:2</text:p>
          </table:table-cell>
          <table:covered-table-cell/>
          <table:table-cell office:value-type="float" office:value="405165.12" table:style-name="ce20">
            <text:p>405165,1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100003:67</text:p>
          </table:table-cell>
          <table:covered-table-cell/>
          <table:table-cell office:value-type="float" office:value="216258" table:style-name="ce20">
            <text:p>216258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4:789</text:p>
          </table:table-cell>
          <table:covered-table-cell/>
          <table:table-cell office:value-type="float" office:value="776520" table:style-name="ce20">
            <text:p>77652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3005000:865</text:p>
          </table:table-cell>
          <table:covered-table-cell/>
          <table:table-cell office:value-type="float" office:value="47110.96" table:style-name="ce20">
            <text:p>47110,9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100006:267</text:p>
          </table:table-cell>
          <table:covered-table-cell/>
          <table:table-cell office:value-type="float" office:value="249097.2" table:style-name="ce20">
            <text:p>249097,2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08:297</text:p>
          </table:table-cell>
          <table:covered-table-cell/>
          <table:table-cell office:value-type="float" office:value="71411.34" table:style-name="ce20">
            <text:p>71411,3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3601:11</text:p>
          </table:table-cell>
          <table:covered-table-cell/>
          <table:table-cell office:value-type="float" office:value="352124.34" table:style-name="ce20">
            <text:p>352124,3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901:882</text:p>
          </table:table-cell>
          <table:covered-table-cell/>
          <table:table-cell office:value-type="float" office:value="46949.120000000003" table:style-name="ce20">
            <text:p>46949,1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6105:6</text:p>
          </table:table-cell>
          <table:covered-table-cell/>
          <table:table-cell office:value-type="float" office:value="255985.92000000001" table:style-name="ce20">
            <text:p>255985,9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240014:202</text:p>
          </table:table-cell>
          <table:covered-table-cell/>
          <table:table-cell office:value-type="float" office:value="216563.4" table:style-name="ce20">
            <text:p>216563,4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460001:50</text:p>
          </table:table-cell>
          <table:covered-table-cell/>
          <table:table-cell office:value-type="float" office:value="338896.35" table:style-name="ce20">
            <text:p>338896,3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740006:40</text:p>
          </table:table-cell>
          <table:covered-table-cell/>
          <table:table-cell office:value-type="float" office:value="70448.399999999994" table:style-name="ce20">
            <text:p>70448,4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80400:284</text:p>
          </table:table-cell>
          <table:covered-table-cell/>
          <table:table-cell office:value-type="float" office:value="28315.919999999998" table:style-name="ce20">
            <text:p>28315,9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0100031:279</text:p>
          </table:table-cell>
          <table:covered-table-cell/>
          <table:table-cell office:value-type="float" office:value="189947.4" table:style-name="ce20">
            <text:p>189947,4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1200002:412</text:p>
          </table:table-cell>
          <table:covered-table-cell/>
          <table:table-cell office:value-type="float" office:value="434520.5" table:style-name="ce20">
            <text:p>434520,5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3900035:260</text:p>
          </table:table-cell>
          <table:covered-table-cell/>
          <table:table-cell office:value-type="float" office:value="329280" table:style-name="ce20">
            <text:p>32928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5300003:222</text:p>
          </table:table-cell>
          <table:covered-table-cell/>
          <table:table-cell office:value-type="float" office:value="164460" table:style-name="ce20">
            <text:p>16446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6000011:221</text:p>
          </table:table-cell>
          <table:covered-table-cell/>
          <table:table-cell office:value-type="float" office:value="20664" table:style-name="ce20">
            <text:p>20664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3428</text:p>
          </table:table-cell>
          <table:covered-table-cell/>
          <table:table-cell office:value-type="float" office:value="363436.32" table:style-name="ce20">
            <text:p>363436,3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0:6510</text:p>
          </table:table-cell>
          <table:covered-table-cell/>
          <table:table-cell office:value-type="float" office:value="56569645.439999998" table:style-name="ce20">
            <text:p>56569645,4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2010:6511</text:p>
          </table:table-cell>
          <table:covered-table-cell/>
          <table:table-cell office:value-type="float" office:value="819756.3" table:style-name="ce20">
            <text:p>819756,3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5:3626</text:p>
          </table:table-cell>
          <table:covered-table-cell/>
          <table:table-cell office:value-type="float" office:value="325337.59999999998" table:style-name="ce20">
            <text:p>325337,6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5:3627</text:p>
          </table:table-cell>
          <table:covered-table-cell/>
          <table:table-cell office:value-type="float" office:value="322956.99" table:style-name="ce20">
            <text:p>322956,99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19:1885</text:p>
          </table:table-cell>
          <table:covered-table-cell/>
          <table:table-cell office:value-type="float" office:value="1164088.01" table:style-name="ce20">
            <text:p>1164088,01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21:1953</text:p>
          </table:table-cell>
          <table:covered-table-cell/>
          <table:table-cell office:value-type="float" office:value="322056" table:style-name="ce20">
            <text:p>32205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1:2353</text:p>
          </table:table-cell>
          <table:covered-table-cell/>
          <table:table-cell office:value-type="float" office:value="275712" table:style-name="ce20">
            <text:p>275712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21:2354</text:p>
          </table:table-cell>
          <table:covered-table-cell/>
          <table:table-cell office:value-type="float" office:value="275490" table:style-name="ce20">
            <text:p>27549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0:467</text:p>
          </table:table-cell>
          <table:covered-table-cell/>
          <table:table-cell office:value-type="float" office:value="412682.98" table:style-name="ce20">
            <text:p>412682,9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001001:630</text:p>
          </table:table-cell>
          <table:covered-table-cell/>
          <table:table-cell office:value-type="float" office:value="498430" table:style-name="ce20">
            <text:p>49843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001001:631</text:p>
          </table:table-cell>
          <table:covered-table-cell/>
          <table:table-cell office:value-type="float" office:value="996860" table:style-name="ce20">
            <text:p>99686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000000:7566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200027:72</text:p>
          </table:table-cell>
          <table:covered-table-cell/>
          <table:table-cell office:value-type="float" office:value="469588.69" table:style-name="ce20">
            <text:p>469588,69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0300001:741</text:p>
          </table:table-cell>
          <table:covered-table-cell/>
          <table:table-cell office:value-type="float" office:value="250430.05" table:style-name="ce20">
            <text:p>250430,0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4800003:378</text:p>
          </table:table-cell>
          <table:covered-table-cell/>
          <table:table-cell office:value-type="float" office:value="319136" table:style-name="ce20">
            <text:p>31913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100009:678</text:p>
          </table:table-cell>
          <table:covered-table-cell/>
          <table:table-cell office:value-type="float" office:value="2915981.78" table:style-name="ce20">
            <text:p>2915981,7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100009:679</text:p>
          </table:table-cell>
          <table:covered-table-cell/>
          <table:table-cell office:value-type="float" office:value="1160770.3500000001" table:style-name="ce20">
            <text:p>1160770,3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8:0100009:680</text:p>
          </table:table-cell>
          <table:covered-table-cell/>
          <table:table-cell office:value-type="float" office:value="1207767.52" table:style-name="ce20">
            <text:p>1207767,5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0101040:21</text:p>
          </table:table-cell>
          <table:covered-table-cell/>
          <table:table-cell office:value-type="float" office:value="529804.80000000005" table:style-name="ce20">
            <text:p>529804,8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0104048:12</text:p>
          </table:table-cell>
          <table:covered-table-cell/>
          <table:table-cell office:value-type="float" office:value="276771.88" table:style-name="ce20">
            <text:p>276771,8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11:17</text:p>
          </table:table-cell>
          <table:covered-table-cell/>
          <table:table-cell office:value-type="float" office:value="216281.36" table:style-name="ce20">
            <text:p>216281,3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2300009:284</text:p>
          </table:table-cell>
          <table:covered-table-cell/>
          <table:table-cell office:value-type="float" office:value="18550" table:style-name="ce20">
            <text:p>1855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2300009:285</text:p>
          </table:table-cell>
          <table:covered-table-cell/>
          <table:table-cell office:value-type="float" office:value="18550" table:style-name="ce20">
            <text:p>1855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4600003:1</text:p>
          </table:table-cell>
          <table:covered-table-cell/>
          <table:table-cell office:value-type="float" office:value="144208.35" table:style-name="ce20">
            <text:p>144208,3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6002000:142</text:p>
          </table:table-cell>
          <table:covered-table-cell/>
          <table:table-cell office:value-type="float" office:value="18650.7" table:style-name="ce20">
            <text:p>18650,7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6002000:151</text:p>
          </table:table-cell>
          <table:covered-table-cell/>
          <table:table-cell office:value-type="float" office:value="16846.580000000002" table:style-name="ce20">
            <text:p>16846,5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6002000:75</text:p>
          </table:table-cell>
          <table:covered-table-cell/>
          <table:table-cell office:value-type="float" office:value="12701.98" table:style-name="ce20">
            <text:p>12701,9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2:2800001:208</text:p>
          </table:table-cell>
          <table:covered-table-cell/>
          <table:table-cell office:value-type="float" office:value="36295.360000000001" table:style-name="ce20">
            <text:p>36295,3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4:4000020:6</text:p>
          </table:table-cell>
          <table:covered-table-cell/>
          <table:table-cell office:value-type="float" office:value="429590" table:style-name="ce20">
            <text:p>429590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34:1374</text:p>
          </table:table-cell>
          <table:covered-table-cell/>
          <table:table-cell office:value-type="float" office:value="69549.2" table:style-name="ce20">
            <text:p>69549,2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700001:364</text:p>
          </table:table-cell>
          <table:covered-table-cell/>
          <table:table-cell office:value-type="float" office:value="410862.1" table:style-name="ce20">
            <text:p>410862,1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900003:295</text:p>
          </table:table-cell>
          <table:covered-table-cell/>
          <table:table-cell office:value-type="float" office:value="237613.23" table:style-name="ce20">
            <text:p>237613,23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000010:298</text:p>
          </table:table-cell>
          <table:covered-table-cell/>
          <table:table-cell office:value-type="float" office:value="332480.73" table:style-name="ce20">
            <text:p>332480,73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700001:345</text:p>
          </table:table-cell>
          <table:covered-table-cell/>
          <table:table-cell office:value-type="float" office:value="266904.08" table:style-name="ce20">
            <text:p>266904,0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7000:2133</text:p>
          </table:table-cell>
          <table:covered-table-cell/>
          <table:table-cell office:value-type="float" office:value="427691" table:style-name="ce20">
            <text:p>427691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27000:2134</text:p>
          </table:table-cell>
          <table:covered-table-cell/>
          <table:table-cell office:value-type="float" office:value="352591.35999999999" table:style-name="ce20">
            <text:p>352591,3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7:2067</text:p>
          </table:table-cell>
          <table:covered-table-cell/>
          <table:table-cell office:value-type="float" office:value="2964517.2" table:style-name="ce20">
            <text:p>2964517,2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7:2068</text:p>
          </table:table-cell>
          <table:covered-table-cell/>
          <table:table-cell office:value-type="float" office:value="2964517.2" table:style-name="ce20">
            <text:p>2964517,2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1:1988</text:p>
          </table:table-cell>
          <table:covered-table-cell/>
          <table:table-cell office:value-type="float" office:value="496538.6" table:style-name="ce20">
            <text:p>496538,6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1:1989</text:p>
          </table:table-cell>
          <table:covered-table-cell/>
          <table:table-cell office:value-type="float" office:value="3803303.46" table:style-name="ce20">
            <text:p>3803303,4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1:1990</text:p>
          </table:table-cell>
          <table:covered-table-cell/>
          <table:table-cell office:value-type="float" office:value="275373.93" table:style-name="ce20">
            <text:p>275373,93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607</text:p>
          </table:table-cell>
          <table:covered-table-cell/>
          <table:table-cell office:value-type="float" office:value="1205626.55" table:style-name="ce20">
            <text:p>1205626,5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1500002:330</text:p>
          </table:table-cell>
          <table:covered-table-cell/>
          <table:table-cell office:value-type="float" office:value="476172.4" table:style-name="ce20">
            <text:p>476172,4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2100011:185</text:p>
          </table:table-cell>
          <table:covered-table-cell/>
          <table:table-cell office:value-type="float" office:value="67673.62" table:style-name="ce20">
            <text:p>67673,6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6:4400007:159</text:p>
          </table:table-cell>
          <table:covered-table-cell/>
          <table:table-cell office:value-type="float" office:value="272502.23" table:style-name="ce20">
            <text:p>272502,23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00000:196</text:p>
          </table:table-cell>
          <table:covered-table-cell/>
          <table:table-cell office:value-type="float" office:value="9847751.6799999997" table:style-name="ce20">
            <text:p>9847751,6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00000:7291</text:p>
          </table:table-cell>
          <table:covered-table-cell/>
          <table:table-cell office:value-type="float" office:value="655461.52" table:style-name="ce20">
            <text:p>655461,5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011020:937</text:p>
          </table:table-cell>
          <table:covered-table-cell/>
          <table:table-cell office:value-type="float" office:value="562341.15" table:style-name="ce20">
            <text:p>562341,1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11020:938</text:p>
          </table:table-cell>
          <table:covered-table-cell/>
          <table:table-cell office:value-type="float" office:value="565008" table:style-name="ce20">
            <text:p>565008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2720:20</text:p>
          </table:table-cell>
          <table:covered-table-cell/>
          <table:table-cell office:value-type="float" office:value="444005.87" table:style-name="ce20">
            <text:p>444005,87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550001:268</text:p>
          </table:table-cell>
          <table:covered-table-cell/>
          <table:table-cell office:value-type="float" office:value="31783.86" table:style-name="ce20">
            <text:p>31783,8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760011:47</text:p>
          </table:table-cell>
          <table:covered-table-cell/>
          <table:table-cell office:value-type="float" office:value="81898.600000000006" table:style-name="ce20">
            <text:p>81898,6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960304:303</text:p>
          </table:table-cell>
          <table:covered-table-cell/>
          <table:table-cell office:value-type="float" office:value="11353.44" table:style-name="ce20">
            <text:p>11353,4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2022:238</text:p>
          </table:table-cell>
          <table:covered-table-cell/>
          <table:table-cell office:value-type="float" office:value="1067065.6499999999" table:style-name="ce20">
            <text:p>1067065,6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5:31</text:p>
          </table:table-cell>
          <table:covered-table-cell/>
          <table:table-cell office:value-type="float" office:value="408191.52" table:style-name="ce20">
            <text:p>408191,5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309000:819</text:p>
          </table:table-cell>
          <table:covered-table-cell/>
          <table:table-cell office:value-type="float" office:value="131437.44" table:style-name="ce20">
            <text:p>131437,4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22000:39</text:p>
          </table:table-cell>
          <table:covered-table-cell/>
          <table:table-cell office:value-type="float" office:value="141770.23999999999" table:style-name="ce20">
            <text:p>141770,2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000000:4393</text:p>
          </table:table-cell>
          <table:covered-table-cell/>
          <table:table-cell office:value-type="float" office:value="537151.24" table:style-name="ce20">
            <text:p>537151,24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0100042:81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4100017:50</text:p>
          </table:table-cell>
          <table:covered-table-cell/>
          <table:table-cell office:value-type="float" office:value="531125.48" table:style-name="ce20">
            <text:p>531125,4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4100018:52</text:p>
          </table:table-cell>
          <table:covered-table-cell/>
          <table:table-cell office:value-type="float" office:value="198688.46" table:style-name="ce20">
            <text:p>198688,4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2:2770</text:p>
          </table:table-cell>
          <table:covered-table-cell/>
          <table:table-cell office:value-type="float" office:value="7937110.7199999997" table:style-name="ce20">
            <text:p>7937110,7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3:4182</text:p>
          </table:table-cell>
          <table:covered-table-cell/>
          <table:table-cell office:value-type="float" office:value="292332.81" table:style-name="ce20">
            <text:p>292332,81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17:361</text:p>
          </table:table-cell>
          <table:covered-table-cell/>
          <table:table-cell office:value-type="float" office:value="1927259.91" table:style-name="ce20">
            <text:p>1927259,91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138:236</text:p>
          </table:table-cell>
          <table:covered-table-cell/>
          <table:table-cell office:value-type="float" office:value="936454.95" table:style-name="ce20">
            <text:p>936454,9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138:237</text:p>
          </table:table-cell>
          <table:covered-table-cell/>
          <table:table-cell office:value-type="float" office:value="936068.05" table:style-name="ce20">
            <text:p>936068,0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56:43</text:p>
          </table:table-cell>
          <table:covered-table-cell/>
          <table:table-cell office:value-type="float" office:value="1189412" table:style-name="ce20">
            <text:p>1189412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7088:126</text:p>
          </table:table-cell>
          <table:covered-table-cell/>
          <table:table-cell office:value-type="float" office:value="1255896" table:style-name="ce20">
            <text:p>125589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1041:274</text:p>
          </table:table-cell>
          <table:covered-table-cell/>
          <table:table-cell office:value-type="float" office:value="892624.5" table:style-name="ce20">
            <text:p>892624,5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41:275</text:p>
          </table:table-cell>
          <table:covered-table-cell/>
          <table:table-cell office:value-type="float" office:value="591906" table:style-name="ce20">
            <text:p>59190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1002:23</text:p>
          </table:table-cell>
          <table:covered-table-cell/>
          <table:table-cell office:value-type="float" office:value="164451280.77000001" table:style-name="ce20">
            <text:p>164451280,77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1002:23413</text:p>
          </table:table-cell>
          <table:covered-table-cell/>
          <table:table-cell office:value-type="float" office:value="78950.48" table:style-name="ce20">
            <text:p>78950,4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382743.350000001" table:style-name="ce20">
            <text:p>28382743,3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4028:3342</text:p>
          </table:table-cell>
          <table:covered-table-cell/>
          <table:table-cell office:value-type="float" office:value="1176352.8" table:style-name="ce20">
            <text:p>1176352,8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4028:3343</text:p>
          </table:table-cell>
          <table:covered-table-cell/>
          <table:table-cell office:value-type="float" office:value="89935.25" table:style-name="ce20">
            <text:p>89935,25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6085:14</text:p>
          </table:table-cell>
          <table:covered-table-cell/>
          <table:table-cell office:value-type="float" office:value="1585708.46" table:style-name="ce20">
            <text:p>1585708,4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12046:9</text:p>
          </table:table-cell>
          <table:covered-table-cell/>
          <table:table-cell office:value-type="float" office:value="395722.08" table:style-name="ce20">
            <text:p>395722,0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38001:134</text:p>
          </table:table-cell>
          <table:covered-table-cell/>
          <table:table-cell office:value-type="float" office:value="248340.96" table:style-name="ce20">
            <text:p>248340,9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38001:135</text:p>
          </table:table-cell>
          <table:covered-table-cell/>
          <table:table-cell office:value-type="float" office:value="248213.16" table:style-name="ce20">
            <text:p>248213,1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2019:37</text:p>
          </table:table-cell>
          <table:covered-table-cell/>
          <table:table-cell office:value-type="float" office:value="198522" table:style-name="ce20">
            <text:p>198522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48009:427</text:p>
          </table:table-cell>
          <table:covered-table-cell/>
          <table:table-cell office:value-type="float" office:value="5730026" table:style-name="ce20">
            <text:p>5730026,0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26:710</text:p>
          </table:table-cell>
          <table:covered-table-cell/>
          <table:table-cell office:value-type="float" office:value="1019670.3" table:style-name="ce20">
            <text:p>1019670,3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26:711</text:p>
          </table:table-cell>
          <table:covered-table-cell/>
          <table:table-cell office:value-type="float" office:value="368099.82" table:style-name="ce20">
            <text:p>368099,8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3029:104</text:p>
          </table:table-cell>
          <table:covered-table-cell/>
          <table:table-cell office:value-type="float" office:value="9632988.9000000004" table:style-name="ce20">
            <text:p>9632988,9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3029:11280</text:p>
          </table:table-cell>
          <table:covered-table-cell/>
          <table:table-cell office:value-type="float" office:value="108750.06" table:style-name="ce20">
            <text:p>108750,06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3029:11281</text:p>
          </table:table-cell>
          <table:covered-table-cell/>
          <table:table-cell office:value-type="float" office:value="109129.68" table:style-name="ce20">
            <text:p>109129,6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29:11282</text:p>
          </table:table-cell>
          <table:covered-table-cell/>
          <table:table-cell office:value-type="float" office:value="103525.5" table:style-name="ce20">
            <text:p>103525,5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7020:2945</text:p>
          </table:table-cell>
          <table:covered-table-cell/>
          <table:table-cell office:value-type="float" office:value="184552.48" table:style-name="ce20">
            <text:p>184552,4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7023:3046</text:p>
          </table:table-cell>
          <table:covered-table-cell/>
          <table:table-cell office:value-type="float" office:value="1194873.6000000001" table:style-name="ce20">
            <text:p>1194873,6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26016:37</text:p>
          </table:table-cell>
          <table:covered-table-cell/>
          <table:table-cell office:value-type="float" office:value="419591.2" table:style-name="ce20">
            <text:p>419591,20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37006:47</text:p>
          </table:table-cell>
          <table:covered-table-cell/>
          <table:table-cell office:value-type="float" office:value="594574.88" table:style-name="ce20">
            <text:p>594574,88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38002:3</text:p>
          </table:table-cell>
          <table:covered-table-cell/>
          <table:table-cell office:value-type="float" office:value="533837.62" table:style-name="ce20">
            <text:p>533837,62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6018:1487</text:p>
          </table:table-cell>
          <table:covered-table-cell/>
          <table:table-cell office:value-type="float" office:value="176509.41" table:style-name="ce22">
            <text:p>176509,41</text:p>
          </table:table-cell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53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4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9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29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29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29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29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29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1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1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1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1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1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1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1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1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1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1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8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2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231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2515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251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17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7: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17:4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1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61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10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18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18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5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3107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65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46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46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46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5:0100028:3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5:08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60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2001013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2201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401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48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48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48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300002:28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6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6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6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33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000000:75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100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100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2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18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38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72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72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7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9:0103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9:01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9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9:0104030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9:8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9:82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12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2:2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2:2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3:0103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3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1800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1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65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000000:146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700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8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2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809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826005:7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92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20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16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1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7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97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6:01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6:0100024:4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6:0100024:4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6:0100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6:010002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6:01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6:0100026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6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6:0100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6:1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7:00126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7:02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01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01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010201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0102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0102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1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01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01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01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01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0102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010302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0104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0104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0104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0104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0105004:19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0108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02001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030002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81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81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8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83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8319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8452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9:9302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9:93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93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94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0:06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1:1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2:0100074: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45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304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3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304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7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7056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1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1067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2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24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2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406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519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52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52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542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6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6">
            <text:p>30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number-columns-spanned="3" table:number-rows-spanned="1" table:style-name="ce2">
            <text:p>36:34:0607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6.2025</text:p>
          </table:table-cell>
          <table:covered-table-cell/>
          <table:table-cell office:value-type="string" table:style-name="ce17">
            <text:p>30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92A2B00ED6A95B578B415DAAD4E20D4ADEBE06D538A03B3D293180EB8208A7B49A4BCD51E0C9832948F7D1C11B6EA1F14B08AF52149173FC89D7DB1AAC658F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6-18T07:46:46Z</meta:creation-date>
    <dc:date>2025-06-18T07:46:46Z</dc:date>
  </office:meta>
</office:document-meta>
</file>